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right" style:vertical-pos="from-top"/>
    </style:style>
  </office:automatic-styles>
  <office:body>
    <office:text text:use-soft-page-breaks="true">
      <text:p text:style-name="P1"><draw:frame draw:z-index="251660288" draw:style-name="a0" draw:name="Picture 3" text:anchor-type="paragraph" svg:x="0in" svg:y="0in" svg:width="8.26042in" svg:height="11.17708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z-index="251659264" draw:style-name="a1" draw:name="Picture 3" text:anchor-type="paragraph" svg:x="0in" svg:y="0in" svg:width="8.26042in" svg:height="11.18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echequersinniow@outlook.com</meta:initial-creator>
    <dc:creator>thechequersinniow@outlook.com</dc:creator>
    <meta:creation-date>2020-08-24T21:26:00Z</meta:creation-date>
    <dc:date>2020-10-24T10:23:00Z</dc:date>
    <meta:print-date>2020-10-01T12:07:00Z</meta:print-date>
    <meta:template xlink:href="Normal" xlink:type="simple"/>
    <meta:editing-cycles>11</meta:editing-cycles>
    <meta:editing-duration>PT16680S</meta:editing-duration>
    <meta:document-statistic meta:page-count="2" meta:paragraph-count="1" meta:word-count="0" meta:character-count="3" meta:row-count="1" meta:non-whitespace-character-count="3"/>
  </office:meta>
</office:document-meta>
</file>